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ourier New" svg:font-family="'Courier New'" style:font-family-generic="modern"/>
    <style:font-face style:name="Lucida Sans1" svg:font-family="'Lucida 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normal" officeooo:paragraph-rsid="00080d03" style:font-name-asian="Verdana"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style:font-name="Verdana" fo:font-size="11pt" fo:font-weight="normal" officeooo:rsid="000817ec" officeooo:paragraph-rsid="00080d03"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Verdana" fo:font-size="11pt" officeooo:paragraph-rsid="00080d03" style:font-size-asian="11pt" style:font-name-complex="Verdana" style:font-size-complex="11pt"/>
    </style:style>
    <style:style style:name="P6" style:family="paragraph" style:parent-style-name="Standard">
      <style:paragraph-properties fo:margin-top="0cm" fo:margin-bottom="0cm" style:contextual-spacing="false" style:line-height-at-least="0.176cm"/>
      <style:text-properties style:font-name="Verdana" fo:font-size="11pt" fo:language="es" fo:country="ES" fo:font-weight="bold" officeooo:rsid="0005c80c" officeooo:paragraph-rsid="00080d03" style:font-name-asian="Verdana" style:font-size-asian="11pt" style:font-weight-asian="bold" style:font-name-complex="Verdana" style:font-size-complex="11pt" style:font-weight-complex="bold"/>
    </style:style>
    <style:style style:name="P7" style:family="paragraph" style:parent-style-name="EXPEDIENTE">
      <style:paragraph-properties fo:text-align="justify" style:justify-single-word="false"/>
      <style:text-properties style:font-name="Verdana" fo:font-size="11pt" fo:language="es" fo:country="ES" fo:font-weight="bold" officeooo:rsid="0005c80c" officeooo:paragraph-rsid="00080d03" style:font-size-asian="11pt" style:font-weight-asian="bold" style:font-name-complex="Verdana" style:font-size-complex="11pt" style:font-weight-complex="bold"/>
    </style:style>
    <style:style style:name="P8" style:family="paragraph" style:parent-style-name="Preformatted_20_Text">
      <style:paragraph-properties fo:text-align="justify" style:justify-single-word="false"/>
      <style:text-properties style:font-name="Verdana" fo:font-size="11pt" style:font-size-asian="11pt" style:font-size-complex="11pt"/>
    </style:style>
    <style:style style:name="P9" style:family="paragraph" style:parent-style-name="Preformatted_20_Text">
      <style:paragraph-properties fo:text-align="justify" style:justify-single-word="false"/>
    </style:style>
    <style:style style:name="P10" style:family="paragraph" style:parent-style-name="Preformatted_20_Text">
      <style:paragraph-properties fo:line-height="100%" fo:text-align="justify" style:justify-single-word="false" fo:orphans="0" fo:widows="0" fo:hyphenation-ladder-count="no-limit" style:writing-mode="lr-tb"/>
      <style:text-properties style:font-name="Verdana" fo:font-size="11pt" officeooo:paragraph-rsid="000d1d38" style:font-size-asian="11pt" style:font-size-complex="11pt" fo:hyphenate="fals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style:font-name="Verdana" fo:font-size="11pt" fo:font-weight="bold" officeooo:paragraph-rsid="00080d03" style:font-size-asian="11pt" style:font-weight-asian="bold" style:font-name-complex="Verdana" style:font-size-complex="11pt"/>
    </style:style>
    <style:style style:name="P12" style:family="paragraph" style:parent-style-name="Standard">
      <style:paragraph-properties fo:text-align="justify" style:justify-single-word="false"/>
      <style:text-properties style:font-name="Verdana" fo:font-size="11pt" fo:font-weight="bold" officeooo:paragraph-rsid="00080d03" style:font-size-asian="11pt" style:font-weight-asian="bold" style:font-name-complex="Verdana" style:font-size-complex="11pt" style:font-weight-complex="bold"/>
    </style:style>
    <style:style style:name="P13" style:family="paragraph" style:parent-style-name="EXPEDIENTE">
      <style:paragraph-properties fo:margin-top="0cm" fo:margin-bottom="0cm" style:contextual-spacing="false" style:line-height-at-least="0.353cm" fo:text-align="justify" style:justify-single-word="false"/>
      <style:text-properties style:font-name="Verdana" fo:font-size="11pt" fo:font-weight="bold" officeooo:paragraph-rsid="000d26f0" style:font-size-asian="11pt" style:font-weight-asian="bold" style:font-name-complex="Verdana" style:font-size-complex="11pt" style:font-weight-complex="bold"/>
    </style:style>
    <style:style style:name="P14" style:family="paragraph" style:parent-style-name="Texto_20_independiente_20_2">
      <style:paragraph-properties fo:line-height="100%" fo:text-align="justify" style:justify-single-word="false" fo:orphans="0" fo:widows="0" fo:hyphenation-ladder-count="no-limit" style:writing-mode="lr-tb"/>
      <style:text-properties officeooo:paragraph-rsid="000a19e9" fo:hyphenate="false" fo:hyphenation-remain-char-count="2" fo:hyphenation-push-char-count="2"/>
    </style:style>
    <style:style style:name="P15" style:family="paragraph" style:parent-style-name="Texto_20_independiente_20_2">
      <style:paragraph-properties fo:line-height="100%" fo:text-align="center" style:justify-single-word="false" fo:orphans="0" fo:widows="0" fo:hyphenation-ladder-count="no-limit" style:writing-mode="lr-tb"/>
      <style:text-properties officeooo:paragraph-rsid="000d1d38" fo:hyphenate="false" fo:hyphenation-remain-char-count="2" fo:hyphenation-push-char-count="2"/>
    </style:style>
    <style:style style:name="P16" style:family="paragraph">
      <style:paragraph-properties fo:text-align="center" style:writing-mode="lr-tb"/>
    </style:style>
    <style:style style:name="T1" style:family="text">
      <style:text-properties style:font-name-asian="Gentium Basic"/>
    </style:style>
    <style:style style:name="T2" style:family="text">
      <style:text-properties style:use-window-font-color="true" style:font-name="Verdana" fo:font-size="11pt" fo:language="es" fo:country="AR" fo:font-weight="bold" officeooo:rsid="0003d9af" style:letter-kerning="true" style:font-name-asian="Droid Sans Fallback1" style:font-size-asian="11pt" style:language-asian="zh" style:country-asian="CN" style:font-weight-asian="bold" style:font-name-complex="Verdana" style:font-size-complex="11pt" style:language-complex="hi" style:country-complex="IN" style:font-weight-complex="bold"/>
    </style:style>
    <style:style style:name="T3" style:family="text">
      <style:text-properties fo:language="es" fo:country="ES" officeooo:rsid="000b7fd5"/>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fo:font-weight="bold" officeooo:rsid="00108092" style:font-size-asian="11pt" style:font-weight-asian="bold" style:font-name-complex="Verdana" style:font-size-complex="11pt" style:font-weight-complex="bold"/>
    </style:style>
    <style:style style:name="T6" style:family="text">
      <style:text-properties style:font-name="Verdana" fo:font-size="11pt" fo:font-weight="bold" officeooo:rsid="000848f4" style:font-size-asian="11pt" style:font-weight-asian="bold" style:font-name-complex="Verdana" style:font-size-complex="11pt" style:font-weight-complex="bold"/>
    </style:style>
    <style:style style:name="T7" style:family="text">
      <style:text-properties style:font-name="Verdana" fo:font-size="11pt" fo:font-weight="bold" officeooo:rsid="000ae756"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officeooo:rsid="000848f4" style:font-size-asian="11pt" style:font-name-complex="Verdana" style:font-size-complex="11pt"/>
    </style:style>
    <style:style style:name="T10" style:family="text">
      <style:text-properties style:font-name="Verdana" fo:font-size="11pt" officeooo:rsid="000a19e9" style:font-size-asian="11pt" style:font-name-complex="Verdana" style:font-size-complex="11pt"/>
    </style:style>
    <style:style style:name="T11" style:family="text">
      <style:text-properties style:font-name="Verdana" fo:font-size="11pt" officeooo:rsid="00537021" style:font-size-asian="11pt" style:font-name-complex="Verdana" style:font-size-complex="11pt"/>
    </style:style>
    <style:style style:name="T12" style:family="text">
      <style:text-properties style:font-name="Verdana" fo:font-size="11pt" officeooo:rsid="000d1d38" style:font-size-asian="11pt" style:font-name-complex="Verdana" style:font-size-complex="11pt"/>
    </style:style>
    <style:style style:name="T13" style:family="text">
      <style:text-properties style:font-name="Verdana" officeooo:rsid="000d1d38" style:font-name-complex="Verdana"/>
    </style:style>
    <style:style style:name="T14" style:family="text">
      <style:text-properties fo:color="#000000" style:font-name="Verdana" fo:font-size="11pt" style:font-size-asian="11pt" style:font-name-complex="Verdana" style:font-size-complex="11pt"/>
    </style:style>
    <style:style style:name="T15" style:family="text">
      <style:text-properties fo:color="#000000" fo:language="es" fo:country="ES" officeooo:rsid="000f4d34"/>
    </style:style>
    <style:style style:name="T16" style:family="text">
      <style:text-properties officeooo:rsid="000b3722"/>
    </style:style>
    <style:style style:name="T17" style:family="text">
      <style:text-properties officeooo:rsid="000d1d38"/>
    </style:style>
    <style:style style:name="T18" style:family="text">
      <style:text-properties officeooo:rsid="000d1d38" style:font-name-complex="Verdana"/>
    </style:style>
    <style:style style:name="T19" style:family="text">
      <style:text-properties style:font-name="Verdana" fo:font-size="11pt" style:font-size-asian="11pt" style:font-size-complex="11pt"/>
    </style:style>
    <style:style style:name="T20" style:family="text">
      <style:text-properties style:font-name="Verdana" fo:font-size="11pt" officeooo:rsid="000d1d38"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5"/>
      <text:p text:style-name="P5"/>
      <text:p text:style-name="P14"><text:span text:style-name="T8">La Comisión de </text:span><text:span text:style-name="T5">Derechos y Garantías</text:span><text:span text:style-name="T4">,</text:span><text:span text:style-name="T8"> ha considerado el </text:span><text:span text:style-name="T4">Proyecto de </text:span><text:span text:style-name="T6">Comunicación</text:span><text:span text:style-name="T4"> – Expediente N° <text:s/></text:span><text:span text:style-name="T7">3</text:span><text:span text:style-name="T6">1537</text:span><text:span text:style-name="T2"> –</text:span><text:span text:style-name="T4"> </text:span><text:span text:style-name="T7">CD - *</text:span><text:span text:style-name="T6">CSF-PRO*</text:span><text:span text:style-name="T8">, del diputado </text:span><text:span text:style-name="T9">Sergio MAS VARELA</text:span><text:span text:style-name="T8">, </text:span><text:span text:style-name="T11">por el cual se solicita a través del Ministerio de Seguridad disponga informar en relación al cumplimiento del acuerdo celebrado con el Servicio Público Provincial </text:span><text:span text:style-name="T10">d</text:span><text:span text:style-name="T11">e </text:span><text:span text:style-name="T10">l</text:span><text:span text:style-name="T11">a Defensa Penal validado por </text:span><text:span text:style-name="T10">R</text:span><text:span text:style-name="T11">esolución </text:span><text:span text:style-name="T10">J</text:span><text:span text:style-name="T11">udicial de fecha 29-12-2014 </text:span><text:span text:style-name="T14">y, </text:span><text:span text:style-name="T8"><text:s/>por las razones expuestas en sus fundamentos y las que podrá dar el miembro informante, <text:s/>aconseja la aprobación del </text:span><text:span text:style-name="T12">siguiente texto:</text:span></text:p>
      <text:p text:style-name="P14"><text:span text:style-name="T12"/></text:p>
      <text:p text:style-name="P15"><text:span text:style-name="T12">PROYECTO DE COMUNICACION</text:span></text:p>
      <text:p text:style-name="P15"><text:span text:style-name="T12"/></text:p>
      <text:p text:style-name="P15"><text:span text:style-name="T12">PEDIDO DE INFORME</text:span></text:p>
      <text:p text:style-name="P10"><text:span text:style-name="T18"><text:s/>La Cámara de Diputados solicita al Poder Ejecutivo que, por intermedio del Ministerio de Seguridad, en relación al cumplimiento del acuerdo celebrado con el Servicio Público Provincial de la Defensa Penal validado por resolución judicial de fecha 29/12/2014, se sirva informar lo siguiente: </text:span></text:p>
      <text:p text:style-name="P8"/>
      <text:p text:style-name="P8"><text:s/>1) En que estado de cumplimiento se encuentra lo acordado por el Ministerio de Seguridad en la resolución mencionada precedentemente;</text:p>
      <text:p text:style-name="P8"/>
      <text:p text:style-name="P8"><text:s/>2) La nómina completa de Comisarías, Sub Comisarías y dependencias policiales con alojamiento de detenidos, con expresa mención del número de detenidos en cada una de ellas; </text:p>
      <text:p text:style-name="P8"/>
      <text:p text:style-name="P8"><text:s/>3) Atento a lo denunciado en fecha 14/06/2016, en audiencia ante la Dra. Bernardelli por parte del Servicio Público Provincial de la Defensa, <text:span text:style-name="T17">informe si <text:s/>el </text:span>Ministerio de Seguridad <text:span text:style-name="T17">dio</text:span> cumpl<text:span text:style-name="T17">imiento</text:span> con lo acordado; </text:p>
      <text:p text:style-name="P8"/>
      <text:p text:style-name="P8"><text:s/>4) Plazo de traslado de los detenidos que sobrepasan la capacidad acordada en dependencias policiales; </text:p>
      <text:p text:style-name="P8"/>
      <text:p text:style-name="P8"><text:s/>5) Si existe en la actualidad la previsión de un plan de remodelación edilicia de las <text:s/>dependencias policiales de la provincia de Santa Fe, y en su caso detalle las etapas del mismo e inversión total que demandará; </text:p>
      <text:p text:style-name="P8"/>
      <text:p text:style-name="P8"><text:s/>6) Si <text:span text:style-name="T17">l</text:span>a Provincia de Santa Fe cumple en la actualidad con lo dispuesto en el artículo 176 de la ley nacional 24660 y su adhesión ley provincial 11661, en su caso acompañe el detalle completo de los establecimientos destinados conforme los distintos incisos de la ley nacional y número personas internados en cada uno de ellos; </text:p>
      <text:p text:style-name="P8"/>
      <text:p text:style-name="P8"><text:s/>7) Si existe en la actualidad la previsión de un plan de construcción de nuevas unidades carcelarias en la provincia de Santa Fe, y en su caso detalle los objetivos del mismo y la planificación de su ﬁnanciamiento; </text:p>
      <text:p text:style-name="P8"/>
      <text:p text:style-name="P9"><text:soft-page-break/><text:span text:style-name="T19"><text:s/>8) Que unidades carcelarias fueron demolidas, o se encuentran imposibilitadas de uso, las causas por las que se arr</text:span><text:span text:style-name="T20">ib</text:span><text:span text:style-name="T19">ó a esa situación, y que previsión tiene de recuperar di</text:span><text:span text:style-name="T20">chas p</text:span><text:span text:style-name="T19">lazas el Ministerio indica o el plazo de concreción. </text:span></text:p>
      <text:p text:style-name="P15"><text:span text:style-name="T12"/></text:p>
      <text:p text:style-name="P12">SALA DE LA COMISION, <text:s/><text:span text:style-name="T16">21</text:span><text:span text:style-name="T3"> de septiembre de 2016</text:span></text:p>
      <text:p text:style-name="P13"><text:span text:style-name="T15">FDO.:Gutiérrez-Augsburger-Bertero-Moyano.</text:span></text:p>
      <text:p text:style-name="P7"/>
      <text:p text:style-name="P6"/>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ourier New" svg:font-family="'Courier New'" style:font-family-generic="modern"/>
    <style:font-face style:name="Lucida Sans1" svg:font-family="'Lucida 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1T13:48:09</dc:date>
    <meta:print-date>2016-09-21T12:53:06</meta:print-date>
    <meta:editing-cycles>37</meta:editing-cycles>
    <meta:editing-duration>PT1H56M29S</meta:editing-duration>
    <meta:generator>LibreOffice/4.0.5.2$Linux_x86 LibreOffice_project/5464147a081647a250913f19c0715bca595af2f</meta:generator>
    <meta:document-statistic meta:table-count="0" meta:image-count="1" meta:object-count="0" meta:page-count="2" meta:paragraph-count="17" meta:word-count="433" meta:character-count="2747" meta:non-whitespace-character-count="2303"/>
  </office:meta>
</office:document-meta>
</file>